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elstraat 28, 2019-04895, realiseren zelfstandige woning in bestaande bedrijfsruimte uitbreiden achterzijde beide begane grond, ontheffing handelen in strijd met regels ruimtelijke ordening, verzonden 16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63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3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3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1 488886</meta:user-defined>
    <meta:user-defined meta:name="DC.title">Haarlem, verleende omgevingsvergunning Gaelstraat 28, 2019-04895, realiseren zelfstandige woning in bestaande bedrijfsruimte uitbreiden achterzijde beide begane grond, ontheffing handelen in strijd met regels ruimtelijke ordening, verzonden 16 oktober 2019 Het college van burgemeester en wethouders heeft de bovenstaande omgevingsvergunning op grond van de Wabo verleend.</meta:user-defined>
    <meta:user-defined meta:name="OVERHEID.PostcodeHuisnummer/OVERHEIDop.postcodeHuisnummer">2013CH 28a</meta:user-defined>
    <meta:user-defined meta:name="OVERHEIDop.straatnaam">Gaelstraat</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4639</meta:user-defined>
    <meta:user-defined meta:name="OVERHEIDop.GmbID/DC.identifier">gmb-2019-254639</meta:user-defined>
    <meta:user-defined meta:name="OVERHEIDop.versieInformatie"/>
  </office:meta>
</office:document-meta>
</file>