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55 Muntendam, Verleende omgevingsvergunning (reguliere procedure) Z2019-000056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en perceel kadastraal bekend gemeente Muntendam, sectie E, nummer 1032 aan de Middenweg 55 in Muntendam voor de stalling van auto's ten behoeve van een garagebedrijf  voor een periode van 10 jaar op agrarische gronden, 17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63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590 572601</meta:user-defined>
    <meta:user-defined meta:name="DC.title">Middenweg 55 Muntendam, Verleende omgevingsvergunning (reguliere procedure) Z2019-00005616</meta:user-defined>
    <meta:user-defined meta:name="OVERHEID.PostcodeHuisnummer/OVERHEIDop.postcodeHuisnummer">9649HR 55</meta:user-defined>
    <meta:user-defined meta:name="OVERHEIDop.straatnaam">Middenweg</meta:user-defined>
    <meta:user-defined meta:name="OVERHEIDop.woonplaats">Muntendam</meta:user-defined>
    <meta:user-defined meta:name="DCTERMS.W3CDTF/DCTERMS.available">2019-10-21</meta:user-defined>
    <meta:user-defined meta:name="DCTERMS.W3CDTF/OVERHEIDop.jaargang">2019</meta:user-defined>
    <meta:user-defined meta:name="OVERHEIDop.publicationIssue">254636</meta:user-defined>
    <meta:user-defined meta:name="OVERHEIDop.GmbID/DC.identifier">gmb-2019-254636</meta:user-defined>
    <meta:user-defined meta:name="OVERHEIDop.versieInformatie"/>
  </office:meta>
</office:document-meta>
</file>