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wijziging Bestseweg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irschot maken bekend dat zij het wijzigingsplan ‘Buitengebied, wijziging Bestseweg 54’ met identificatienummer NL.IMRO.0823.WPBGBESTSEWEG54-VAST hebben vastgesteld. Tevens hebben zij een hogere grenswaarde Wet geluidhinder vastgesteld. Met ingang van 24 oktober 2019 liggen deze besluiten met bijbehorende stukken gedurende zes weken ter inzage. Het wijzigingsplan is digitaal in te zien op <text:a xlink:href="http://www.ruimtelijkeplannen.nl/" xlink:type="simple">www.ruimtelijkeplannen.nl</text:a>. Het plan is ook op afspraak in te zien bij de Centrale Balie van de gemeente.</text:p>
            <text:p text:style-name="tussenkopcur">
            <text:span text:style-name="nadrukvet">Waar gaat het wijzigingsplan over?</text:span>
          </text:p>
            <text:p text:style-name="common-al">Het wijzigingsplan maakt een extra woning binnen de bestaande boerderij mogelijk op de locatie Bestseweg 54 te Oirschot.</text:p>
            <text:p text:style-name="tussenkopcur">
            <text:span text:style-name="nadrukvet">Beroepsmogelijkheid</text:span>
          </text:p>
            <text:p text:style-name="common-al">Tegen deze besluiten (wijzigingsplan en hogere waarde wet geluidhinder) kan door belanghebbenden beroep worden ingesteld. Dit kan door een gemotiveerd beroepschrift in te dienen bij de Afdeling bestuursrechtspraak van de Raad van State, Postbus 20019, 2500 EA in ’s-Gravenhage.      De beroepstermijn vangt aan op 25 oktober 2019 en eindigt op 5 december 2019. Er kan alleen beroep worden ingesteld door een belanghebbende die eerder een zienswijze naar voren heeft gebracht en door degene aan wie redelijkerwijs niet kan worden verweten dat hij zijn zienswijze niet tijdig bij het college van burgemeester en wethouders naar voren heeft gebracht. </text:p>
            <text:p text:style-name="tussenkopcur">
            <text:span text:style-name="nadrukvet">Voorlopige voorziening</text:span>
          </text:p>
            <text:p text:style-name="common-al">Tegelijkertijd kunnen belanghebbend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463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3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WPBGBESTSEWEG54-VAST</meta:user-defined>
    <dc:language>nl</dc:language>
    <meta:user-defined meta:name="OVERHEID.EPSG28992/DC.spatial">151937 390784</meta:user-defined>
    <meta:user-defined meta:name="DC.title">Vastgesteld wijzigingsplan ‘Buitengebied, wijziging Bestseweg 54’</meta:user-defined>
    <meta:user-defined meta:name="OVERHEID.PostcodeHuisnummer/OVERHEIDop.postcodeHuisnummer">5688NP 54</meta:user-defined>
    <meta:user-defined meta:name="OVERHEIDop.straatnaam">Bestseweg</meta:user-defined>
    <meta:user-defined meta:name="OVERHEIDop.woonplaats">Oirschot</meta:user-defined>
    <meta:user-defined meta:name="DCTERMS.W3CDTF/DCTERMS.available">2019-10-23</meta:user-defined>
    <meta:user-defined meta:name="DCTERMS.W3CDTF/OVERHEIDop.jaargang">2019</meta:user-defined>
    <meta:user-defined meta:name="OVERHEIDop.publicationIssue">254634</meta:user-defined>
    <meta:user-defined meta:name="OVERHEIDop.GmbID/DC.identifier">gmb-2019-254634</meta:user-defined>
    <meta:user-defined meta:name="OVERHEIDop.versieInformatie"/>
  </office:meta>
</office:document-meta>
</file>