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maatwerkvoorschriften Activiteitenbesluit ingetrokken – Veenderveld 53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ag en Braassem bekend dat zij op 12 april 2018 een verzoek tot maatwerkvoorschriften op grond van de Activiteitenbesluit heeft ontvangen voor de locatie Veenderveld 53, Roelofarendsveen. Dit is een afvalbrengstation en gemeentewerf.</text:p>
            <text:p text:style-name="common-al">Het verzoek heeft betrekking op maatwerk voor het nascheiden van de afvalstromen geëxpandeerd polystyreen, matrassen en dakafval bij een afvalsorteerbedrijf. </text:p>
            <text:p text:style-name="common-al">Op 3 oktober 2019 is het verzoek om maatwerkvoorschriften van 12 april 2018 door de inrichtinghouder ingetrokken. </text:p>
            <text:p text:style-name="common-al">
            <text:span text:style-name="nadrukvet">Meer informatie </text:span>
          </text:p>
            <text:p text:style-name="last-al">Wilt u meer informatie? Neem dan contact op met de Omgevingsdienst West-Holland via 071-4083100 of info@odwh.nl. Vermeld hierbij het zaaknummer: 20180924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463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3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3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18924450</meta:user-defined>
    <meta:user-defined meta:name="DCTERMS.abstract">het betreft het intrekken van een maatwerk</meta:user-defined>
    <dc:language>nl</dc:language>
    <meta:user-defined meta:name="OVERHEID.EPSG28992/DC.spatial">102022 467575</meta:user-defined>
    <meta:user-defined meta:name="DC.title">Verzoek tot maatwerkvoorschriften Activiteitenbesluit ingetrokken – Veenderveld 53 te Roelofarendsveen</meta:user-defined>
    <meta:user-defined meta:name="OVERHEID.PostcodeHuisnummer/OVERHEIDop.postcodeHuisnummer">2371TT 53</meta:user-defined>
    <meta:user-defined meta:name="OVERHEIDop.straatnaam">Veenderveld</meta:user-defined>
    <meta:user-defined meta:name="OVERHEIDop.woonplaats">Roelofarendsveen</meta:user-defined>
    <meta:user-defined meta:name="DCTERMS.W3CDTF/DCTERMS.available">2019-10-23</meta:user-defined>
    <meta:user-defined meta:name="DCTERMS.W3CDTF/OVERHEIDop.jaargang">2019</meta:user-defined>
    <meta:user-defined meta:name="OVERHEIDop.publicationIssue">254632</meta:user-defined>
    <meta:user-defined meta:name="OVERHEIDop.GmbID/DC.identifier">gmb-2019-254632</meta:user-defined>
    <meta:user-defined meta:name="OVERHEIDop.versieInformatie"/>
  </office:meta>
</office:document-meta>
</file>