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Sperwerstraat 27, 1171 TD, plaatsen van een dakkapel in het voor- en achterdakvlak van de woning, 16-10-2019, zaaknummer 3283388, olonummer 4718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3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78 483195</meta:user-defined>
    <meta:user-defined meta:name="DC.title">Aangevraagde omgevingsvergunning (flitsvergunning), Badhoevedorp, Sperwerstraat 27, 1171 TD, plaatsen van een dakkapel in het voor- en achterdakvlak van de woning, 16-10-2019, zaaknummer 3283388, olonummer 4718593.</meta:user-defined>
    <meta:user-defined meta:name="OVERHEID.PostcodeHuisnummer/OVERHEIDop.postcodeHuisnummer">1171TD 27</meta:user-defined>
    <meta:user-defined meta:name="OVERHEIDop.straatnaam">Sperwerstraat</meta:user-defined>
    <meta:user-defined meta:name="OVERHEIDop.woonplaats">Badhoevedorp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31</meta:user-defined>
    <meta:user-defined meta:name="OVERHEIDop.GmbID/DC.identifier">gmb-2019-254631</meta:user-defined>
    <meta:user-defined meta:name="OVERHEIDop.versieInformatie"/>
  </office:meta>
</office:document-meta>
</file>