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an Lyndenpark 47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een besluit genomen op de aanvraag met zaaknummer HOV-19-2039 voor het plaatsen van een dakkapel aan de voorgevel op locatie Burgemeester van Lyndenpark 47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62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2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2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07 436052</meta:user-defined>
    <meta:user-defined meta:name="DC.title">Kennisgeving besluit op aanvraag omgevingsvergunning Burgemeester van Lyndenpark 47 te Valburg</meta:user-defined>
    <meta:user-defined meta:name="OVERHEID.PostcodeHuisnummer/OVERHEIDop.postcodeHuisnummer">6675</meta:user-defined>
    <meta:user-defined meta:name="OVERHEIDop.straatnaam">Burgemeester van Lyndenpark</meta:user-defined>
    <meta:user-defined meta:name="OVERHEIDop.woonplaats">Valburg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27</meta:user-defined>
    <meta:user-defined meta:name="OVERHEIDop.GmbID/DC.identifier">gmb-2019-254627</meta:user-defined>
    <meta:user-defined meta:name="OVERHEIDop.versieInformatie"/>
  </office:meta>
</office:document-meta>
</file>