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Edveensweg 15: voor het organiseren van Jubileumweekend Excelsio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Jubileumweekend Excelsior, dat op 15 en 16 november 2019 plaatsvindt in Sporthal de Goorn te Oosterhesselen.</text:p>
            <text:p text:style-name="common-al">Er is toestemming verleend voor het plaatsen van: een toiletvoorziening; een bak- en braadkraam.</text:p>
            <text:p text:style-name="common-al"/>
            <text:p text:style-name="common-al">Verzonden op 11 oktober 2019</text:p>
            <text:p text:style-name="common-al"/>
            <text:p text:style-name="common-al">Kenmerk 53080-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7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462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2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2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5049 530895</meta:user-defined>
    <meta:user-defined meta:name="DC.title">Oosterhesselen - Edveensweg 15: voor het organiseren van Jubileumweekend Excelsior</meta:user-defined>
    <meta:user-defined meta:name="OVERHEID.PostcodeHuisnummer/OVERHEIDop.postcodeHuisnummer">7861AM 15</meta:user-defined>
    <meta:user-defined meta:name="OVERHEIDop.straatnaam">Edveensweg</meta:user-defined>
    <meta:user-defined meta:name="OVERHEIDop.woonplaats">Oosterhesselen</meta:user-defined>
    <meta:user-defined meta:name="DCTERMS.W3CDTF/DCTERMS.available">2019-10-21</meta:user-defined>
    <meta:user-defined meta:name="DCTERMS.W3CDTF/OVERHEIDop.jaargang">2019</meta:user-defined>
    <meta:user-defined meta:name="OVERHEIDop.publicationIssue">254620</meta:user-defined>
    <meta:user-defined meta:name="OVERHEIDop.GmbID/DC.identifier">gmb-2019-254620</meta:user-defined>
    <meta:user-defined meta:name="OVERHEIDop.versieInformatie"/>
  </office:meta>
</office:document-meta>
</file>