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personen niet meer <text:span text:style-name="nadrukcur">woont/wonen</text:span> op het ingeschreven adres in de Basisregistratie personen (BRP). Dit kan gevolgen hebben voor het recht op overheidsvoorzieningen en -diensten. </text:p>
            <text:p text:style-name="common-al"/>
            <text:p text:style-name="common-al">
            <text:span text:style-name="nadrukondlijn">Het college van burgemeester en wethouders heeft het vo</text:span>
            <text:span text:style-name="nadrukondlijn">ornemen om de volgende personen ambtshalve </text:span>
            <text:span text:style-name="nadrukondlijn">uit te schrijven</text:span>
            <text:span text:style-name="nadrukondlijn"> uit Nederland</text:span>
            <text:span text:style-name="nadrukondlijn">:</text:span>
          </text:p>
            <text:p text:style-name="common-al"/>
            <text:p text:style-name="common-al">
            <text:span text:style-name="nadrukondlijn">Per 03 oktober 2019</text:span>
          </text:p>
            <text:p text:style-name="common-al">J. Chen, geboren 25-10-1957, Roosje Voslaan 42</text:p>
            <text:p text:style-name="common-al"/>
            <text:p text:style-name="common-al">
            <text:span text:style-name="nadrukondlijn">Per 04 oktober 2019</text:span>
          </text:p>
            <text:p text:style-name="common-al">A. Kok 24-03-1982 Offenbachlaan 3</text:p>
            <text:p text:style-name="common-al"/>
            <text:p text:style-name="common-al">
            <text:span text:style-name="nadrukondlijn">Per 09 oktober 2019</text:span>
          </text:p>
            <text:p text:style-name="common-al">S.A.L. Shepperd 22-01-1992, Zandvoortselaan 46</text:p>
            <text:p text:style-name="common-al">N.A. de Bilt 06-01-1970, Erasmuslaan 3</text:p>
            <text:p text:style-name="common-al"/>
            <text:p text:style-name="common-al">
            <text:span text:style-name="nadrukondlijn">Het college van burgemeester en wethouders heeft </text:span>
            <text:span text:style-name="nadrukondlijn">besloten om de volgende personen ambtshalve </text:span>
            <text:span text:style-name="nadrukondlijn">uit te schrijven</text:span>
            <text:span text:style-name="nadrukondlijn"> uit Nederland</text:span>
            <text:span text:style-name="nadrukondlijn">:</text:span>
          </text:p>
            <text:p text:style-name="common-al"/>
            <text:p text:style-name="common-al">
            <text:span text:style-name="nadrukondlijn">Per 15 augustus 2019</text:span>
          </text:p>
            <text:p text:style-name="common-al">C.A. Tamon 18-04-1990 Paulus Buyslaan 2</text:p>
            <text:p text:style-name="common-al">K.S. Vorswijk 09-02-1985 Dr. J.R. Thorbeckelaan 45</text:p>
            <text:p text:style-name="common-al"/>
            <text:p text:style-name="common-al">
            <text:span text:style-name="nadrukondlijn">Per 29 augustus 2019</text:span>
          </text:p>
            <text:p text:style-name="common-al">E. Dorresteijn 04-07-1965 Kemphaanlaan 2</text:p>
            <text:p text:style-name="common-al">K. Frisinghelli 08-11-1974 Kemphaanlaan 2</text:p>
            <text:p text:style-name="common-al">R. Alourfali 03-05-1976 Offenbachlaan 86</text:p>
            <text:p text:style-name="common-al"/>
            <text:p text:style-name="common-al">Als de betrokkene het hier niet mee eens is, kan deze binnen vier weken na plaatsing van deze publicatie hierop reageren door contact op te nemen met de afdeling Publiekszaken van de gemeente Heemstede (Raadhuisplein 1, Postbus 352, 2100 AJ Heemstede, telefoon 023-548586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461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emstede</meta:user-defined>
    <meta:user-defined meta:name="OVERHEID.Informatietype/DC.type">officiële publicati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TaxonomieBeleidsagenda/OVERHEID.category">Ruimte en infrastructuur | Organisatie en beleid</meta:user-defined>
    <dc:language>nl</dc:language>
    <meta:user-defined meta:name="OVERHEID.Gemeente/DC.spatial">Heemstede</meta:user-defined>
    <meta:user-defined meta:name="DC.title">Uitschrijvingen Basisregistratie personen (BRP)</meta:user-defined>
    <meta:user-defined meta:name="DCTERMS.W3CDTF/DCTERMS.available">2019-10-21</meta:user-defined>
    <meta:user-defined meta:name="DCTERMS.W3CDTF/OVERHEIDop.jaargang">2019</meta:user-defined>
    <meta:user-defined meta:name="OVERHEIDop.publicationIssue">254619</meta:user-defined>
    <meta:user-defined meta:name="OVERHEIDop.GmbID/DC.identifier">gmb-2019-254619</meta:user-defined>
    <meta:user-defined meta:name="OVERHEIDop.versieInformatie"/>
  </office:meta>
</office:document-meta>
</file>