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nhofsweg 9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19 een besluit genomen op de aanvraag omgevingsvergunning met zaaknummer W-2019-298 voor het kappen van een boom op locatie naast Naanhofsweg 9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61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312.69 326556.95</meta:user-defined>
    <meta:user-defined meta:name="DC.title">Kennisgeving besluit op aanvraag omgevingsvergunning Naanhofsweg 92 in Nuth</meta:user-defined>
    <meta:user-defined meta:name="OVERHEID.PostcodeHuisnummer/OVERHEIDop.postcodeHuisnummer">6361DP 92</meta:user-defined>
    <meta:user-defined meta:name="OVERHEIDop.straatnaam">Naanhofsweg</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4612</meta:user-defined>
    <meta:user-defined meta:name="OVERHEIDop.GmbID/DC.identifier">gmb-2019-254612</meta:user-defined>
    <meta:user-defined meta:name="OVERHEIDop.versieInformatie"/>
  </office:meta>
</office:document-meta>
</file>