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oba Ritsemastraat nabij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19 een besluit genomen op de aanvraag met zaaknummer O-2018-0671 voor een omgevingsvergunning voor het kappen van 2 valse christusdoorns op locatie Coba Ritsemastraat nabij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461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Coba Ritsemastraat nabij 1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461</meta:user-defined>
    <meta:user-defined meta:name="OVERHEIDop.GmbID/DC.identifier">gmb-2019-25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 2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352.47 477847.89</meta:user-defined>
    <meta:user-defined meta:name="OVERHEIDop.versieInformatie"/>
  </office:meta>
</office:document-meta>
</file>