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15.</text:span>
          </text:p>
            <text:p text:style-name="common-al">
            <text:span text:style-name="nadrukvet">Status: toegekend.</text:span>
          </text:p>
            <text:p text:style-name="common-al">Op 17 oktober 2019 heeft de gemeente een besluit genomen op de aanvraag vergunning gebruik openbare ruimte voor de locatie gemeente Nunspeet. Het besluit betreft het plaatsen van sandwichborden i.v.m. de opheffingsuitverkoop van Elskamp Tuinmeubelcentrum.</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60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97.58 488004.02</meta:user-defined>
    <meta:user-defined meta:name="OVERHEID.EPSG28992/DC.spatial">178813.94 486628.16</meta:user-defined>
    <meta:user-defined meta:name="OVERHEID.EPSG28992/DC.spatial">185005.34 482729.87</meta:user-defined>
    <meta:user-defined meta:name="OVERHEID.EPSG28992/DC.spatial">182347.62 478558.77</meta:user-defined>
    <meta:user-defined meta:name="DC.title">Gemeente Nunspeet - Kennisgeving besluit op aanvraag vergunning gebruik openbare ruimte gemeente Nunspeet</meta:user-defined>
    <meta:user-defined meta:name="OVERHEID.PostcodeHuisnummer/OVERHEIDop.postcodeHuisnummer">8072DH 1</meta:user-defined>
    <meta:user-defined meta:name="OVERHEID.PostcodeHuisnummer/OVERHEIDop.postcodeHuisnummer">8077RC 7</meta:user-defined>
    <meta:user-defined meta:name="OVERHEID.PostcodeHuisnummer/OVERHEIDop.postcodeHuisnummer">8076RH 8</meta:user-defined>
    <meta:user-defined meta:name="OVERHEID.PostcodeHuisnummer/OVERHEIDop.postcodeHuisnummer">8075AC 40</meta:user-defined>
    <meta:user-defined meta:name="OVERHEIDop.straatnaam">Beukenlaan</meta:user-defined>
    <meta:user-defined meta:name="OVERHEIDop.straatnaam">Bredeweg</meta:user-defined>
    <meta:user-defined meta:name="OVERHEIDop.straatnaam">Eikenwal</meta:user-defined>
    <meta:user-defined meta:name="OVERHEIDop.straatnaam">Nunspeterweg|r:N310</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4601</meta:user-defined>
    <meta:user-defined meta:name="OVERHEIDop.GmbID/DC.identifier">gmb-2019-254601</meta:user-defined>
    <meta:user-defined meta:name="OVERHEIDop.versieInformatie"/>
  </office:meta>
</office:document-meta>
</file>