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Driehovenlaan 2 in Loenen aan de Vecht,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5 februari tot en met maandag 18 maart 2019 de verleende omgevingsvergunning brandveilig gebruik Driehovenlaan 2 in Loenen aan de Vecht ter inzage ligt.</text:p>
            <text:p text:style-name="common-al">
            <text:span text:style-name="nadrukvet">Inhoud</text:span>
          </text:p>
            <text:p text:style-name="common-al">Vergunning is aangevraagd voor de activiteit <text:span text:style-name="nadrukcur">het in gebruik nemen of gebruiken van een bouwwerk, met het oog op de brandveiligheid</text:span> (artikel 2.1, lid 1, onder d, Wabo). De aanvraag voorziet in het brandveilig gebruik van Driehovenlaan 2 in Loenen aan de Vecht door Zorgcentrum ’t Kampje.</text:p>
            <text:p text:style-name="common-al">
            <text:span text:style-name="nadrukvet">Inzien</text:span>
          </text:p>
            <text:p text:style-name="common-al">De verleende omgevingsvergunning, met dossiernummer 181038, is vanaf dinsdag 5 februari 2019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6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Driehovenlaan 2 in Loenen aan de Vecht,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60</meta:user-defined>
    <meta:user-defined meta:name="OVERHEIDop.GmbID/DC.identifier">gmb-2019-25460</meta:user-defined>
    <meta:user-defined meta:name="OVERHEID.TaxonomieBeleidsagenda/OVERHEID.category">Ruimte en infrastructuur | Organisatie en beleid</meta:user-defined>
    <meta:user-defined meta:name="OVERHEIDop.referentienummer">18103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BJ 10n</meta:user-defined>
    <meta:user-defined meta:name="OVERHEIDop.woonplaats">Loenen aan de Vecht</meta:user-defined>
    <meta:user-defined meta:name="OVERHEIDop.straatnaam">Driehov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826 469000</meta:user-defined>
    <meta:user-defined meta:name="OVERHEIDop.versieInformatie"/>
  </office:meta>
</office:document-meta>
</file>