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38</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 het vergroten van een bedrijfshal, op locatie Seizoensweg 38. De aanvraag is geregistreerd onder zaaknummer V-2019-59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12 472090</meta:user-defined>
    <meta:user-defined meta:name="DC.title">Kennisgeving ontvangst aanvraag omgevingsvergunning  Seizoensweg 38</meta:user-defined>
    <meta:user-defined meta:name="OVERHEID.PostcodeHuisnummer/OVERHEIDop.postcodeHuisnummer">7532SL 38</meta:user-defined>
    <meta:user-defined meta:name="OVERHEIDop.straatnaam">Seizoensweg</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82</meta:user-defined>
    <meta:user-defined meta:name="OVERHEIDop.GmbID/DC.identifier">gmb-2019-254582</meta:user-defined>
    <meta:user-defined meta:name="OVERHEIDop.versieInformatie"/>
  </office:meta>
</office:document-meta>
</file>