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inrichten van een parkeervoorziening en het aanbrengen van overige terreinvoorzieningen - Den Drul ongenummerd te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inrichten van een parkeervoorziening en het aanbrengen van overige terreinvoorzieningen (zaaknr.: Z/19/224127)</text:p>
            <text:p text:style-name="common-al">Locatie: Den Drul ongenummerd te Linden</text:p>
            <text:p text:style-name="common-al"> kad. bekend gemeente Cuijk, </text:p>
            <text:p text:style-name="common-al"> sectie M, nr. 00770 </text:p>
            <text:p text:style-name="common-al">Datum ontvangen: 24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45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inrichten van een parkeervoorziening en het aanbrengen van overige terreinvoorzieningen - Den Drul ongenummerd t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58</meta:user-defined>
    <meta:user-defined meta:name="OVERHEIDop.GmbID/DC.identifier">gmb-2019-25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</meta:user-defined>
    <meta:user-defined meta:name="OVERHEIDop.woonplaats">Linden</meta:user-defined>
    <meta:user-defined meta:name="OVERHEIDop.straatnaam">Den Drul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6260 417887</meta:user-defined>
    <meta:user-defined meta:name="OVERHEIDop.versieInformatie"/>
  </office:meta>
</office:document-meta>
</file>