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ichtlijnen verkiezingsactiviteiten in de openbare ruimte</text:p>
      <text:section text:name="regeling_id1-3-2" text:style-name="regeling">
        <text:section text:name="aanhef_id1-3-2-1" text:style-name="aanhef">
          <text:section text:name="preambule_id1-3-2-1-1" text:style-name="preambule">
            <text:p text:style-name="al">Gemeente Nuenen c.a., 8 januari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
                  <text:span text:style-name="nadrukondlijn">Verkiezingsborden binnen de bebouwde kom</text:span>
                </text:span>
              </text:p>
              </text:list-item>
            </text:list>
            <text:p text:style-name="al">Bij verkiezingen worden 6 weken voor de verkiezingen op de volgende locaties verkiezingsborden geplaatst.</text:p>
            <text:list text:style-name="id1-3-2-2-1-4">
              <text:list-item text:style-override="id1-3-2-2-1-4-1">
                <text:number>-</text:number>
                <text:p text:style-name="al">Akkerstraat, Gerwen;</text:p>
              </text:list-item>
              <text:list-item text:style-override="id1-3-2-2-1-4-2">
                <text:number>-</text:number>
                <text:p text:style-name="al">Berg – Broekdijk;</text:p>
              </text:list-item>
              <text:list-item text:style-override="id1-3-2-2-1-4-3">
                <text:number>-</text:number>
                <text:p text:style-name="al">Boordseweg;</text:p>
              </text:list-item>
              <text:list-item text:style-override="id1-3-2-2-1-4-4">
                <text:number>-</text:number>
                <text:p text:style-name="al">Park (omgeving klooster);</text:p>
              </text:list-item>
              <text:list-item text:style-override="id1-3-2-2-1-4-5">
                <text:number>-</text:number>
                <text:p text:style-name="al">Europalaan- Geldropsedijk;</text:p>
              </text:list-item>
              <text:list-item text:style-override="id1-3-2-2-1-4-6">
                <text:number>-</text:number>
                <text:p text:style-name="al">Opwettenseweg – Velakker;</text:p>
              </text:list-item>
              <text:list-item text:style-override="id1-3-2-2-1-4-7">
                <text:number>-</text:number>
                <text:p text:style-name="al">Hoge Brake – Meierijlaan (nabij parkeerplaats de Hongerman);</text:p>
              </text:list-item>
              <text:list-item text:style-override="id1-3-2-2-1-4-8">
                <text:number>-</text:number>
                <text:p text:style-name="al">Eeneind – Geldropsedijk;</text:p>
              </text:list-item>
              <text:list-item text:style-override="id1-3-2-2-1-4-9">
                <text:number>-</text:number>
                <text:p text:style-name="al">Smits van Oyenlaan – Klamperlaan;</text:p>
              </text:list-item>
              <text:list-item text:style-override="id1-3-2-2-1-4-10">
                <text:number>-</text:number>
                <text:p text:style-name="al">Laan van Nuenhem – Smits van Oyenlaan;</text:p>
              </text:list-item>
              <text:list-item text:style-override="id1-3-2-2-1-4-11">
                <text:number>-</text:number>
                <text:p text:style-name="al">Hoekstraat, Nederwetten t.h.v. “de Kruik”;</text:p>
              </text:list-item>
              <text:list-item text:style-override="id1-3-2-2-1-4-12">
                <text:number>-</text:number>
                <text:p text:style-name="al">Beekstraat t.h.v. Oudenstein;</text:p>
              </text:list-item>
              <text:list-item text:style-override="id1-3-2-2-1-4-13">
                <text:number>-</text:number>
                <text:p text:style-name="al">Europalaan – De Pinckart;</text:p>
              </text:list-item>
              <text:list-item text:style-override="id1-3-2-2-1-4-14">
                <text:number>-</text:number>
                <text:p text:style-name="al">Geldropsedijk – Arnold Pootlaan;</text:p>
              </text:list-item>
              <text:list-item text:style-override="id1-3-2-2-1-4-15">
                <text:number>-</text:number>
                <text:p text:style-name="al">Europalaan – Refeling.</text:p>
              </text:list-item>
            </text:list>
            <text:p text:style-name="al"> </text:p>
            <text:p text:style-name="al">Affiches mogen na plaatsing van de verkiezingsborden daarop worden aangebracht.</text:p>
            <text:p text:style-name="al">Bij het aanbrengen van affiches mogen geen hechtnieten en spijkertjes worden gebruikt, maar uitsluitend plakmiddelen die het verwijderen van de affiches na afloop van de verkiezingen gemakkelijk maken.</text:p>
            <text:p text:style-name="al">Er mogen geen affiches op de achterzijde van de verkiezingsborden worden geplakt. </text:p>
            <text:p text:style-name="al">Er mogen uitsluitend affiches op het bord worden geplakt en deze moeten binnen het oorspronkelijk formaat van het verkiezingsbord worden gehouden. </text:p>
            <text:p text:style-name="al">De affiches mogen maximaal 84 cm x 60 cm (A1) zijn.</text:p>
            <text:p text:style-name="al"> </text:p>
            <text:list text:style-name="id1-3-2-2-1-12">
              <text:list-item text:style-override="id1-3-2-2-1-12-1">
                <text:number>2.</text:number>
                <text:p text:style-name="al">
                <text:span text:style-name="nadrukvet">
                  <text:span text:style-name="nadrukondlijn">Borden buiten de bebouwde kom</text:span>
                </text:span> </text:p>
              </text:list-item>
            </text:list>
            <text:p text:style-name="al">Het plaatsen van borden in het buitengebied is tijdelijk zonder vergunning toegestaan, tijdens de verkiezingen, maximaal 6 weken voor de verkiezingen en maximaal 2 weken erna, mits het daarbij niet gaat om bouwwerken waarvoor een omgevingsvergunning is vereist.</text:p>
            <text:p text:style-name="al">Vergunningplichtige bouwwerken in de zin van de Wabo (Wet algemene bepalingen omgevingsrecht) mogen niet zonder omgevingsvergunning worden geplaatst. Als er sprake is van een bouwwerk, dan is er een omgevingsvergunning voor de activiteit <text:span text:style-name="nadrukcur">Bouw</text:span> vereist.</text:p>
            <text:p text:style-name="al"> </text:p>
            <text:list text:style-name="id1-3-2-2-1-16">
              <text:list-item text:style-override="id1-3-2-2-1-16-1">
                <text:number>3.</text:number>
                <text:p text:style-name="al">
                <text:span text:style-name="nadrukvet">
                  <text:span text:style-name="nadrukondlijn">Verkiezingsborden op privéterreinen</text:span>
                </text:span> </text:p>
              </text:list-item>
            </text:list>
            <text:p text:style-name="al">Het plaatsen van borden door particulieren op hun eigen terrein wordt tot op zekere hoogte beschermd door de vrijheid van meningsuiting, zoals bijvoorbeeld de Grondwet.      </text:p>
            <text:p text:style-name="al">Gedurende de verkiezingstijd mogen verkiezingsborden op eigen terrein worden geplaatst. Uiteraard mogen dergelijke borden geen gevaar of hinder voor de omwonenden en/of het verkeer veroorzaken. </text:p>
            <text:p text:style-name="al"> </text:p>
            <text:list text:style-name="id1-3-2-2-1-20">
              <text:list-item text:style-override="id1-3-2-2-1-20-1">
                <text:number>4.</text:number>
                <text:p text:style-name="al">
                <text:span text:style-name="nadrukvet">
                  <text:span text:style-name="nadrukondlijn">Informatiestand</text:span>
                </text:span> </text:p>
              </text:list-item>
            </text:list>
            <text:p text:style-name="al">In verband met de verkiezingen mag standplaats worden ingenomen met een informatiestand gedurende één dag in de week vóór de verkiezingen, met uitzondering van de zondag.</text:p>
            <text:p text:style-name="al">Hiervan moet ten minste 14 dagen tevoren kennis worden gegeven bij mevrouw A. van Gerwen van de afdeling Ontwikkeling en Handhaving (<text:a xlink:href="mailto:a.vangerwen@nuenen.nl" xlink:type="simple">a.vangerwen@nuenen.nl</text:a> , telefoonnummer 040-2631663).</text:p>
            <text:p text:style-name="al">Standplaats mag dan worden ingenomen op de volgende locaties:</text:p>
            <text:list text:style-name="id1-3-2-2-1-24">
              <text:list-item text:style-override="id1-3-2-2-1-24-1">
                <text:number>-</text:number>
                <text:p text:style-name="al">Kerkplein, Gerwen; </text:p>
              </text:list-item>
              <text:list-item text:style-override="id1-3-2-2-1-24-2">
                <text:number>-</text:number>
                <text:p text:style-name="al">nabij gemeenschapshuis Enode;</text:p>
              </text:list-item>
              <text:list-item text:style-override="id1-3-2-2-1-24-3">
                <text:number>-</text:number>
                <text:p text:style-name="al">nabij Lambertuskerk, Nederwetten;</text:p>
              </text:list-item>
              <text:list-item text:style-override="id1-3-2-2-1-24-4">
                <text:number>-</text:number>
                <text:p text:style-name="al">nabij basisschool “de Wentelwiek”;</text:p>
              </text:list-item>
              <text:list-item text:style-override="id1-3-2-2-1-24-5">
                <text:number>-</text:number>
                <text:p text:style-name="al">Andriesplein;</text:p>
              </text:list-item>
              <text:list-item text:style-override="id1-3-2-2-1-24-6">
                <text:number>-</text:number>
                <text:p text:style-name="al">voorterrein Parkhof;</text:p>
              </text:list-item>
              <text:list-item text:style-override="id1-3-2-2-1-24-7">
                <text:number>-</text:number>
                <text:p text:style-name="al">Vincent van Goghplein;</text:p>
              </text:list-item>
              <text:list-item text:style-override="id1-3-2-2-1-24-8">
                <text:number>-</text:number>
                <text:p text:style-name="al">nabij Winkelcentrum Kernkwartier.</text:p>
              </text:list-item>
            </text:list>
            <text:p text:style-name="al"> </text:p>
            <text:list text:style-name="id1-3-2-2-1-26">
              <text:list-item text:style-override="id1-3-2-2-1-26-1">
                <text:number>5.</text:number>
                <text:p text:style-name="al">
                <text:span text:style-name="nadrukvet">
                  <text:span text:style-name="nadrukondlijn">Informatiestand nabij weekmarkt</text:span>
                </text:span> </text:p>
              </text:list-item>
            </text:list>
            <text:p text:style-name="al">Het is de politieke partijen toegestaan gebruik te laten maken van een standplaats met een informatiestand nabij de markt, maar niet op de weekmarkt zelf, omdat dit op grond van artikel 10 van de Marktverordening niet is toegestaan.</text:p>
            <text:p text:style-name="al">Een informatiestand nabij de markt is alleen op de laatste marktdag voor de verkiezingen toegestaan.</text:p>
            <text:p text:style-name="al">Hiervan moet ten minste 14 dagen tevoren kennis worden gegeven aan de marktmeester.</text:p>
            <text:p text:style-name="al">De locatie van  de standplaats wordt in overleg met de marktmeester bepaald. </text:p>
            <text:p text:style-name="al">De marktmeester is bereikbaar via 040-2631 631.</text:p>
            <text:p text:style-name="al"> </text:p>
            <text:p text:style-name="al">Verder is het toegestaan tijdens het innemen van een standplaats om te flyeren, onder de voorwaarde dat eventuele weggeworpen flyers door het publiek na afloop moeten worden verwijderd.</text:p>
            <text:p text:style-name="al"> </text:p>
            <text:list text:style-name="id1-3-2-2-1-35">
              <text:list-item text:style-override="id1-3-2-2-1-35-1">
                <text:number>6.</text:number>
                <text:p text:style-name="al">
                <text:span text:style-name="nadrukvet">
                  <text:span text:style-name="nadrukondlijn">Geluidswagen</text:span>
                </text:span> </text:p>
              </text:list-item>
            </text:list>
            <text:p text:style-name="al">Iedere politieke partij mag éénmaal gebruik maken van het rondrijden met een geluidswagen op een van de twee zaterdagen voorafgaand aan de verkiezingsdatum.</text:p>
            <text:p text:style-name="al">Dit is uitsluitend toegestaan op een tijdstip tussen 10:00 uur tot 19:00 uur.</text:p>
            <text:p text:style-name="al">Hiervan moet ten minste 14 dagen tevoren kennis worden gegeven bij mevrouw A. van Gerwen van de afdeling Ontwikkeling en Handhaving (<text:a xlink:href="mailto:a.vangerwen@nuenen.nl" xlink:type="simple">a.vangerwen@nuenen.nl</text:a> , telefoonnummer 040-2631663).</text:p>
            <text:p text:style-name="al"> </text:p>
            <text:list text:style-name="id1-3-2-2-1-40">
              <text:list-item text:style-override="id1-3-2-2-1-40-1">
                <text:number>7.</text:number>
                <text:p text:style-name="al">
                <text:span text:style-name="nadrukvet">
                  <text:span text:style-name="nadrukondlijn">Verkiezingskaravaan</text:span>
                </text:span> </text:p>
              </text:list-item>
            </text:list>
            <text:p text:style-name="al">Het rondtrekken met een verkiezingskaravaan is voorafgaand aan de verkiezingen éénmaal toegestaan.</text:p>
            <text:p text:style-name="al">Dit is niet toegestaan op de zondag.</text:p>
            <text:p text:style-name="al">    </text:p>
            <text:p text:style-name="al">Na 19.00 uur mag hierbij geen gebruik meer worden gemaakt van een geluidsinstallatie en/of van levende muziek.</text:p>
            <text:p text:style-name="al">Hiervan moet ten minste 14 dagen tevoren kennis worden gegeven bij mevrouw A. van Gerwen van de afdeling Ontwikkeling en Handhaving (<text:a xlink:href="mailto:a.vangerwen@nuenen.nl" xlink:type="simple">a.vangerwen@nuenen.nl</text:a> , telefoonnummer 040-2631663).</text:p>
            <text:p text:style-name="al"> </text:p>
            <text:list text:style-name="id1-3-2-2-1-47">
              <text:list-item text:style-override="id1-3-2-2-1-47-1">
                <text:number>8.</text:number>
                <text:p text:style-name="al">
                <text:span text:style-name="nadrukvet">
                  <text:span text:style-name="nadrukondlijn">Bijeenkomsten</text:span>
                </text:span> </text:p>
              </text:list-item>
            </text:list>
            <text:p text:style-name="al">In gemeentelijke gebouwen worden geen partijbijeenkomsten toegestaan, wel activiteiten van alle gezamenlijke partijen. Bijeenkomsten in de openlucht, op een plaats waar dit uit een oogpunt van verkeersveiligheid geen bezwaren ontmoet, waaronder ook het gebruik van de kiosk in het Park, de kiosk op de Heuvel en het terrein voor “de Kruik” in Nederwetten worden toegestaan.</text:p>
            <text:p text:style-name="al">Hiervan moet ten minste 14 dagen tevoren kennis worden gegeven bij mevrouw A. van Gerwen van de afdeling Ontwikkeling en Handhaving (<text:a xlink:href="mailto:a.vangerwen@nuenen.nl" xlink:type="simple">a.vangerwen@nuenen.nl</text:a> , telefoonnummer 040-2631663).</text:p>
            <text:p text:style-name="al"> </text:p>
            <text:list text:style-name="id1-3-2-2-1-51">
              <text:list-item text:style-override="id1-3-2-2-1-51-1">
                <text:number>9.</text:number>
                <text:p text:style-name="al">
                <text:span text:style-name="nadrukvet">
                  <text:span text:style-name="nadrukondlijn">Propaganda</text:span>
                </text:span> </text:p>
              </text:list-item>
            </text:list>
            <text:p text:style-name="al">Binnen een straal van 50 meter van de diverse stembureaus is het niet toegestaan dat door deelnemende politieke partijen op welke wijze dan ook propagandamateriaal wordt aangebracht.</text:p>
            <text:p text:style-name="al">Deze maatregel geldt niet voor de gemeentelijke verkiezingsborden die binnen een straal van 50  meter van de diverse stembureaus zijn geplaatst.</text:p>
            <text:p text:style-name="al"> </text:p>
            <text:list text:style-name="id1-3-2-2-1-55">
              <text:list-item text:style-override="id1-3-2-2-1-55-1">
                <text:number>10.</text:number>
                <text:p text:style-name="al">
                <text:span text:style-name="nadrukvet">
                  <text:span text:style-name="nadrukondlijn">Spandoeken</text:span>
                </text:span> </text:p>
              </text:list-item>
            </text:list>
            <text:p text:style-name="al">Het ophangen van spandoeken boven of aan de weg is niet toegestaan.</text:p>
            <text:p text:style-name="al"> </text:p>
            <text:list text:style-name="id1-3-2-2-1-58">
              <text:list-item text:style-override="id1-3-2-2-1-58-1">
                <text:number>11.</text:number>
                <text:p text:style-name="al">
                <text:span text:style-name="nadrukvet">
                  <text:span text:style-name="nadrukondlijn">Affiches</text:span>
                </text:span> </text:p>
              </text:list-item>
            </text:list>
            <text:p text:style-name="al">Op, aan of in gemeentelijke gebouwen mogen geen verkiezingsaffiches worden opgehangen.</text:p>
            <text:p text:style-name="al"/>
            <text:p text:style-name="al">Aldus besloten in de openbare vergadering van het college op 8 januari 2019, </text:p>
            <text:p text:style-name="al">De secretaris, J. van Vlerken</text:p>
            <text:p text:style-name="al">De burgemeester, M.J. Houb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57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DC.source">artikel 160 van de Gemeentewet]|[1.0:c:BWBR0005416&amp;artikel=160&amp;g=2019-01-01</meta:user-defined>
    <meta:user-defined meta:name="OVERHEIDop.referentienummer">Corsanummer 2018.261974</meta:user-defined>
    <meta:user-defined meta:name="DCTERMS.alternative">Richtlijnen verkiezingsactiviteiten in de openbare ruimte</meta:user-defined>
    <dc:language>nl</dc:language>
    <meta:user-defined meta:name="OVERHEID.Gemeente/DC.spatial">Nuenen, Gerwen en Nederwetten</meta:user-defined>
    <meta:user-defined meta:name="DC.title">Richtlijnen verkiezingsactiviteiten in de openbare ruimte</meta:user-defined>
    <meta:user-defined meta:name="DCTERMS.W3CDTF/DCTERMS.available">2019-10-21</meta:user-defined>
    <meta:user-defined meta:name="DCTERMS.W3CDTF/OVERHEIDop.jaargang">2019</meta:user-defined>
    <meta:user-defined meta:name="OVERHEIDop.publicationIssue">254578</meta:user-defined>
    <meta:user-defined meta:name="OVERHEIDop.betreftRegeling">CVDR628377_1</meta:user-defined>
    <meta:user-defined meta:name="xs:date/OVERHEIDop.startdatum">2019-10-22</meta:user-defined>
    <meta:user-defined meta:name="OVERHEIDop.GmbID/DC.identifier">gmb-2019-254578</meta:user-defined>
    <meta:user-defined meta:name="OVERHEIDop.versieInformatie"/>
  </office:meta>
</office:document-meta>
</file>