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an Kinsbergenstraat 1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Poké-Poké</text:p>
            <text:p text:style-name="tussenkopcur">Locatie:    Van Kinsbergenstraat 11 in Apeldoorn</text:p>
            <text:p text:style-name="tussenkopcur">Oppervlakte:    6 m2 </text:p>
            <text:p text:style-name="tussenkopcur">Reden vergunning:   nieuwe ondernemer</text:p>
            <text:p text:style-name="tussenkopcur">Datum vergunning:   11 oktober 2019</text:p>
            <text:p text:style-name="tussenkopcur">Vergunningnummer:  te/6292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57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7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7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47 469832</meta:user-defined>
    <meta:user-defined meta:name="DC.title">Terrasvergunning:  Van Kinsbergenstraat 11 in Apeldoorn</meta:user-defined>
    <meta:user-defined meta:name="OVERHEID.PostcodeHuisnummer/OVERHEIDop.postcodeHuisnummer">7311BL 11</meta:user-defined>
    <meta:user-defined meta:name="OVERHEIDop.straatnaam">Van Kinsbergenstraat</meta:user-defined>
    <meta:user-defined meta:name="OVERHEIDop.woonplaats">Apeldoor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74</meta:user-defined>
    <meta:user-defined meta:name="OVERHEIDop.GmbID/DC.identifier">gmb-2019-254574</meta:user-defined>
    <meta:user-defined meta:name="OVERHEIDop.versieInformatie"/>
  </office:meta>
</office:document-meta>
</file>