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e Heurne en Lan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V-2019-5216 voor een integrale evenementenvergunning : het organiseren van de Culturele Zondag op 3 november 2019, op locatie De Heurne en Lang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57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7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7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01 471388</meta:user-defined>
    <meta:user-defined meta:name="DC.title">Kennisgeving besluit op aanvraag integrale evenementenvergunning  De Heurne en Langestraat</meta:user-defined>
    <meta:user-defined meta:name="OVERHEID.PostcodeHuisnummer/OVERHEIDop.postcodeHuisnummer">7511GX 22</meta:user-defined>
    <meta:user-defined meta:name="OVERHEIDop.straatnaam">De Heurne</meta:user-defined>
    <meta:user-defined meta:name="OVERHEIDop.woonplaats">Ensche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72</meta:user-defined>
    <meta:user-defined meta:name="OVERHEIDop.GmbID/DC.identifier">gmb-2019-254572</meta:user-defined>
    <meta:user-defined meta:name="OVERHEIDop.versieInformatie"/>
  </office:meta>
</office:document-meta>
</file>