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personeelsavond op 29 maart 2019 - Zwart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anuari 2019, zaaknummer Z19-006428</text:span>
          </text:p>
            <text:p text:style-name="common-al">Personeelsavond op 29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5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personeelsavond op 29 maart 2019 - Zwarteweg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457</meta:user-defined>
    <meta:user-defined meta:name="OVERHEIDop.GmbID/DC.identifier">gmb-2019-25457</meta:user-defined>
    <meta:user-defined meta:name="OVERHEID.TaxonomieBeleidsagenda/OVERHEID.category">Ruimte en infrastructuur | Organisatie en beleid</meta:user-defined>
    <meta:user-defined meta:name="OVERHEIDop.referentienummer">Z19-006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K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27 475050</meta:user-defined>
    <meta:user-defined meta:name="OVERHEIDop.versieInformatie"/>
  </office:meta>
</office:document-meta>
</file>