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Langweide 22, 6191 E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weide 22, 6191 ES te Beek, het verbreden van een uitweg (Datum bekendmaking 22 oktober 2019, zaaknummer 2019100017) 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456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6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6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904 328799</meta:user-defined>
    <meta:user-defined meta:name="DC.title">Omgevingsvergunning verleend Langweide 22, 6191 ES Beek</meta:user-defined>
    <meta:user-defined meta:name="OVERHEID.PostcodeHuisnummer/OVERHEIDop.postcodeHuisnummer">6191ES 22</meta:user-defined>
    <meta:user-defined meta:name="OVERHEIDop.straatnaam">Langweide</meta:user-defined>
    <meta:user-defined meta:name="OVERHEIDop.woonplaats">Be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4561</meta:user-defined>
    <meta:user-defined meta:name="OVERHEIDop.GmbID/DC.identifier">gmb-2019-254561</meta:user-defined>
    <meta:user-defined meta:name="OVERHEIDop.versieInformatie"/>
  </office:meta>
</office:document-meta>
</file>