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schuur met overkapping - Penningkruid 59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bouwen van een schuur met overkapping (zaaknr.: Z/19/224130)</text:p>
            <text:p text:style-name="common-al">Locatie: Penningkruid 59, 5432 EK Cuijk </text:p>
            <text:p text:style-name="common-al">Datum verzending: 29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45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bouwen van een schuur met overkapping - Penningkruid 59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56</meta:user-defined>
    <meta:user-defined meta:name="OVERHEIDop.GmbID/DC.identifier">gmb-2019-25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2EK 59</meta:user-defined>
    <meta:user-defined meta:name="OVERHEIDop.woonplaats">Cuijk</meta:user-defined>
    <meta:user-defined meta:name="OVERHEIDop.straatnaam">Penningkruid</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847 416097</meta:user-defined>
    <meta:user-defined meta:name="OVERHEIDop.versieInformatie"/>
  </office:meta>
</office:document-meta>
</file>