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slopen en het vergroten van de woning - Boskamp 14 te Vianen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slopen en het vergroten van de woning (zaaknr.: Z/19/223776)</text:p>
            <text:p text:style-name="common-al">Locatie: Boskamp 14, 5434 SX Vianen NB</text:p>
            <text:p text:style-name="common-al">Datum verzending: 29 jan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45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slopen en het vergroten van de woning - Boskamp 14 te Vianen N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55</meta:user-defined>
    <meta:user-defined meta:name="OVERHEIDop.GmbID/DC.identifier">gmb-2019-2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4SX 14</meta:user-defined>
    <meta:user-defined meta:name="OVERHEIDop.woonplaats">Vianen Nb</meta:user-defined>
    <meta:user-defined meta:name="OVERHEIDop.straatnaam">Boskamp</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466 414193</meta:user-defined>
    <meta:user-defined meta:name="OVERHEIDop.versieInformatie"/>
  </office:meta>
</office:document-meta>
</file>