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gebesluit regeling HR gesprekken gemeente Veldhoven</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overwegende de noodzaak tot het moderniseren van het personeelsinstrumentarium ter zake van de gesprekscyclus, competenties en opleiden en ontwikkelen;</text:p>
            <text:p text:style-name="al"/>
            <text:p text:style-name="al">gelet op ‘Hulpstructuur ter ondersteuning van afdelingshoofden door operationeel leidinggevenden’, zoals definitief door ons vastgesteld op 16 juli 2013;</text:p>
            <text:p text:style-name="al"/>
            <text:p text:style-name="al">gelet op de Organisatie Ontwikkelagenda 2019 e.v.</text:p>
            <text:p text:style-name="al"/>
            <text:p text:style-name="al">gelet op artikel 15:1:15 van de Car-Uwo gemeente Veldhoven;</text:p>
            <text:p text:style-name="al"/>
            <text:p text:style-name="al">gelet op de hierover verkregen schriftelijke instemming van de Ondernemingsraad d.d. 11 juli 2019.</text:p>
            <text:p text:style-name="al"/>
            <text:p text:style-name="al"/>
            <text:p text:style-name="al">b e s l u i t:</text:p>
            <text:p text:style-name="al"/>
            <text:p text:style-name="al"/>
            <text:p text:style-name="al">vast te stellen de navolgende:</text:p>
            <text:p text:style-name="al"/>
            <text:p text:style-name="al"/>
            <text:p text:style-name="al">
            <text:span text:style-name="nadrukvet">Regeling </text:span>
            <text:span text:style-name="nadrukvet">HR gesprekken gemeente Veldhoven</text:span>
          </text:p>
            <text:p text:style-name="al"/>
          </text:section>
        </text:section>
        <text:section text:name="regeling-tekst_id1-3-2-2" text:style-name="regeling-tekst">
          <text:section text:name="hoofdstuk_id1-3-2-2-1" text:style-name="hoofdstuk">
            <text:p text:style-name="hoofdstuk_kop"><text:span text:style-name="label"/> <text:span text:style-name="nr"/> Coachinggesprek</text:p>
            <text:section text:name="artikel_id1-3-2-2-1-2" text:style-name="artikel">
              <text:p text:style-name="artikel_kop_titel"><text:span text:style-name="artikel_kop_label">Artikel</text:span> <text:span text:style-name="artikel_kop_nr">1.</text:span> Aanleiding coachinggesprek.</text:p>
              <text:list text:style-name="id1-3-2-2-1-2-2">
                <text:list-item text:style-override="id1-3-2-2-1-2-2-1">
                  <text:number>a.</text:number>
                  <text:p text:style-name="al">De inhoud van het coachinggesprek betreft bijvoorbeeld de inzetbaarheid, ontwikkeling, opleiding, sturing en feedback van derden met betrekking tot de medewerker en/of de coördinator/leidinggevende (tweerichtingsverkeer). </text:p>
                </text:list-item>
                <text:list-item text:style-override="id1-3-2-2-1-2-2-2">
                  <text:number>b.</text:number>
                  <text:p text:style-name="al">Bespreekpunten kunnen ingebracht worden door medewerker en de coördinator/leidinggevende. Dat kan vooraf of tijdens het gesprek zelf. </text:p>
                </text:list-item>
                <text:list-item text:style-override="id1-3-2-2-1-2-2-3">
                  <text:number>c.</text:number>
                  <text:p text:style-name="al">Indien er concrete afspraken gemaakt worden over bijvoorbeeld opleidingen, ontwikkelpunten, et cetera, dan kunnen deze vastgelegd worden in een verslag. Het verslag is vormvrij. De afspraken worden, met inbegrip van een eventuele zienswijze van de medewerker, vastgelegd in het personeelsdossier.</text:p>
                </text:list-item>
              </text:list>
            </text:section>
            <text:section text:name="artikel_id1-3-2-2-1-3" text:style-name="artikel">
              <text:p text:style-name="artikel_kop_titel"><text:span text:style-name="artikel_kop_label">Artikel</text:span> <text:span text:style-name="artikel_kop_nr">2.</text:span> Frequentie van het coachinggesprek</text:p>
              <text:p text:style-name="al">Het coachinggesprek vindt plaats naar behoefte. Dit kan aangegeven worden door de coördinator/leidinggevende of de medewerker. </text:p>
            </text:section>
            <text:section text:name="artikel_id1-3-2-2-1-4" text:style-name="artikel">
              <text:p text:style-name="artikel_kop_titel"><text:span text:style-name="artikel_kop_label"/> <text:span text:style-name="artikel_kop_nr"/>  Artikel . 3 Coördinator</text:p>
              <text:p text:style-name="al">Het coachinggesprek wordt gevoerd tussen de coördinator/leidinggevende en de medewerker.</text:p>
              <text:p text:style-name="al"/>
            </text:section>
            <text:p text:style-name="hoofdstuk_bottom"/>
          </text:section>
          <text:section text:name="hoofdstuk_id1-3-2-2-2" text:style-name="hoofdstuk">
            <text:p text:style-name="hoofdstuk_kop"><text:span text:style-name="label"/> <text:span text:style-name="nr"/> Beoordelingsgesprek</text:p>
            <text:section text:name="artikel_id1-3-2-2-2-2" text:style-name="artikel">
              <text:p text:style-name="artikel_kop_titel"><text:span text:style-name="artikel_kop_label">Artikel</text:span> <text:span text:style-name="artikel_kop_nr">4.</text:span> Aanleiding tot een beoordeling</text:p>
              <text:p text:style-name="al">Een beoordelingsgesprek vindt plaats, indien een beoordeling nodig is ter onderbouwing van een besluit met mogelijk rechtspositionele consequenties.</text:p>
              <text:p text:style-name="al">Zowel het afdelingshoofd als de medewerker kunnen, onder opgaaf van redenen, te allen tijde een beoordeling initiëren.</text:p>
              <text:p text:style-name="al"/>
            </text:section>
            <text:section text:name="artikel_id1-3-2-2-2-3" text:style-name="artikel">
              <text:p text:style-name="artikel_kop_titel"><text:span text:style-name="artikel_kop_label">Artikel</text:span> <text:span text:style-name="artikel_kop_nr">5.</text:span> Informant / operationele taken rond de beoordeling</text:p>
              <text:list text:style-name="id1-3-2-2-2-3-2">
                <text:list-item text:style-override="id1-3-2-2-2-3-2-1">
                  <text:number>a.</text:number>
                  <text:p text:style-name="al">De beoordelaar kan gebruik maken van informanten om verdere informatie ten behoeve van de beoordeling van de medewerker te verkrijgen. </text:p>
                  <text:p text:style-name="al">Als informant kunnen alleen diegenen worden uitgenodigd die een operationele en/of functionele werkrelatie met de te beoordelen medewerker hebben.</text:p>
                </text:list-item>
              </text:list>
              <text:list text:style-name="id1-3-2-2-2-3-3">
                <text:list-item text:style-override="id1-3-2-2-2-3-3-1">
                  <text:number>b.</text:number>
                  <text:p text:style-name="al">De beoordelaar is bevoegd ter voorbereiding of afwikkeling van het beoordelingsgesprek operationele taken op te dragen aan de coördinator/leidinggevende van het eigen cluster van de medewerker.</text:p>
                </text:list-item>
              </text:list>
              <text:list text:style-name="id1-3-2-2-2-3-4">
                <text:list-item text:style-override="id1-3-2-2-2-3-4-1">
                  <text:number>c.</text:number>
                  <text:p text:style-name="al">Het ‘formulier beoordelingsgesprek’ met de originele ondertekeningen wordt opgelegd in het personeelsdossier overeenkomstig de geldende bewaartermijn.</text:p>
                </text:list-item>
              </text:list>
              <text:p text:style-name="al"/>
            </text:section>
            <text:p text:style-name="hoofdstuk_bottom"/>
          </text:section>
          <text:section text:name="hoofdstuk_id1-3-2-2-3" text:style-name="hoofdstuk">
            <text:p text:style-name="hoofdstuk_kop"><text:span text:style-name="label"/> <text:span text:style-name="nr"/> Vertrouwelijkheid</text:p>
            <text:section text:name="artikel_id1-3-2-2-3-2" text:style-name="artikel">
              <text:p text:style-name="artikel_kop_titel"><text:span text:style-name="artikel_kop_label">Artikel</text:span> <text:span text:style-name="artikel_kop_nr"> 6. Protocol</text:span> </text:p>
              <text:p text:style-name="al">De direct hiërarchisch leidinggevende en de coördinator zijn gehouden aan het protocol Privacy HR gesprekken en personeelsdossiers.</text:p>
            </text:section>
            <text:section text:name="artikel_id1-3-2-2-3-3" text:style-name="artikel">
              <text:p text:style-name="artikel_kop_titel"><text:span text:style-name="artikel_kop_label"/> <text:span text:style-name="artikel_kop_nr"/> Slotbepalingen</text:p>
              <text:p text:style-name="al"/>
            </text:section>
            <text:section text:name="artikel_id1-3-2-2-3-4" text:style-name="artikel">
              <text:p text:style-name="artikel_kop_titel"><text:span text:style-name="artikel_kop_label">Artikel</text:span> <text:span text:style-name="artikel_kop_nr">7.</text:span> Slotbepalingen</text:p>
              <text:p text:style-name="al">Mocht de regeling in een geval niet voorzien dan handelen we naar de bedoeling van de regeling. In deze gevallen ga je in overleg met je leidinggevende.   </text:p>
            </text:section>
            <text:section text:name="artikel_id1-3-2-2-3-5" text:style-name="artikel">
              <text:p text:style-name="artikel_kop_titel"><text:span text:style-name="artikel_kop_label">Artikel</text:span> <text:span text:style-name="artikel_kop_nr">8.</text:span> Inwerkingtreding</text:p>
              <text:list text:style-name="id1-3-2-2-3-5-2">
                <text:list-item text:style-override="id1-3-2-2-3-5-2-1">
                  <text:number>a.</text:number>
                  <text:p text:style-name="al">Deze regeling kan worden aangehaald als Regeling HR gesprekken Veldhoven 2019 en treedt in werking met ingang van de dag na de publicatie van de regeling.</text:p>
                </text:list-item>
                <text:list-item text:style-override="id1-3-2-2-3-5-2-2">
                  <text:number>b.</text:number>
                  <text:p text:style-name="al">Tegelijkertijd vervallen de Regeling Jaargesprek en de Regeling Personeelsbeoordeling.</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ter vergadering van 10 september 2019.</text:span></text:p>
            <text:p><text:span text:style-name="functie"/></text:p>
            <text:p><text:span text:style-name="functie"/></text:p>
            <text:p><text:span text:style-name="functie"/></text:p>
            <text:p><text:span text:style-name="functie">ing. H.J. de Ruiter M.J.A. Delhez MSc</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454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Bestuur | Organisatie en beleid</meta:user-defined>
    <meta:user-defined meta:name="DC.source">Onbekend</meta:user-defined>
    <dc:language>nl</dc:language>
    <meta:user-defined meta:name="OVERHEID.Gemeente/DC.spatial">Veldhoven</meta:user-defined>
    <meta:user-defined meta:name="DC.title">Collegebesluit regeling HR gesprekken gemeente Veldhoven</meta:user-defined>
    <meta:user-defined meta:name="DCTERMS.W3CDTF/DCTERMS.available">2019-10-21</meta:user-defined>
    <meta:user-defined meta:name="DCTERMS.W3CDTF/OVERHEIDop.jaargang">2019</meta:user-defined>
    <meta:user-defined meta:name="OVERHEIDop.publicationIssue">254543</meta:user-defined>
    <meta:user-defined meta:name="OVERHEIDop.betreftRegeling">CVDR628376_1</meta:user-defined>
    <meta:user-defined meta:name="xs:date/OVERHEIDop.startdatum">2019-10-22</meta:user-defined>
    <meta:user-defined meta:name="OVERHEIDop.GmbID/DC.identifier">gmb-2019-254543</meta:user-defined>
    <meta:user-defined meta:name="OVERHEIDop.versieInformatie"/>
  </office:meta>
</office:document-meta>
</file>