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kappen van 9 esdoorns in de berm van de H.R. Holstlaan, 3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54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4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4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42.64 485625.36</meta:user-defined>
    <meta:user-defined meta:name="DC.title">Termijnverlenging omgevingsvergunning, het kappen van 9 esdoorns in de berm van de H.R. Holstlaan, 3 december 2019</meta:user-defined>
    <meta:user-defined meta:name="OVERHEID.PostcodeHuisnummer/OVERHEIDop.postcodeHuisnummer">7607</meta:user-defined>
    <meta:user-defined meta:name="OVERHEIDop.straatnaam">Mennistenhoek</meta:user-defined>
    <meta:user-defined meta:name="OVERHEIDop.woonplaats">Almelo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42</meta:user-defined>
    <meta:user-defined meta:name="OVERHEIDop.GmbID/DC.identifier">gmb-2019-254542</meta:user-defined>
    <meta:user-defined meta:name="OVERHEIDop.versieInformatie"/>
  </office:meta>
</office:document-meta>
</file>