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kruising Deltaweg en Nieuwe Bennebroekerweg Hoofddorp</text:p>
      <text:section text:name="regeling_id1-3-2" text:style-name="regeling">
        <text:section text:name="aanhef_id1-3-2-1" text:style-name="aanhef">
          <text:section text:name="preambule_id1-3-2-1-1" text:style-name="preambule">
            <text:p text:style-name="al">Wegens overtreding van artikel 5.6 van de Algemene Plaatselijke Verordening (APV) is het volgende voertuig verwijderd:</text:p>
            <text:p text:style-name="al">Hoofddorp, kruising Deltaweg en Nieuwe Bennebroekerweg</text:p>
            <text:p text:style-name="al">In de buurt van Deltaweg kruising Nieuwe Bennebroekerweg op een afgelegen parkeerplaats, een zwarte aanhanger, zonder kenteken.</text:p>
            <text:p text:style-name="al">De eigenaar van dit voertuig kan tot twee weken na het verschijnen van deze publicatie zijn/haar voertuig tegen betaling van de kosten, terugkrijgen. Na genoemde termijn wordt het niet opgehaalde voertuig vernietigd of verkocht. Van de eventuele opbrengst worden de gemaakte kosten verrekend. Nadere informatie te verkrijgen bij cluster Veiligheid, team Handhaving en Toezicht via telefoon 0900-1852.</text:p>
            <text:p text:style-name="al"/>
          </text:section>
        </text:section>
        <text:section text:name="regeling-tekst_id1-3-2-2" text:style-name="regeling-tekst"/>
        <text:section text:name="regeling-sluiting_id1-3-2-3" text:style-name="regeling-sluiting">
          <text:section text:name="ondertekening_id1-3-2-3-1">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454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4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4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aarlemmermeer</meta:user-defined>
    <meta:user-defined meta:name="OVERHEID.Informatietype/DC.type">officiële publicati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Openbare orde en veiligheid | Organisatie en beleid</meta:user-defined>
    <dc:language>nl</dc:language>
    <meta:user-defined meta:name="OVERHEID.EPSG28992/DC.spatial">103278 479737</meta:user-defined>
    <meta:user-defined meta:name="DC.title">Verwijderen voertuig kruising Deltaweg en Nieuwe Bennebroekerweg Hoofddorp</meta:user-defined>
    <meta:user-defined meta:name="OVERHEID.PostcodeHuisnummer/OVERHEIDop.postcodeHuisnummer">2134AE 13</meta:user-defined>
    <meta:user-defined meta:name="OVERHEIDop.straatnaam">Hof van Pampus</meta:user-defined>
    <meta:user-defined meta:name="OVERHEIDop.woonplaats">Hoofddorp</meta:user-defined>
    <meta:user-defined meta:name="DCTERMS.W3CDTF/DCTERMS.available">2019-10-21</meta:user-defined>
    <meta:user-defined meta:name="DCTERMS.W3CDTF/OVERHEIDop.jaargang">2019</meta:user-defined>
    <meta:user-defined meta:name="OVERHEIDop.publicationIssue">254541</meta:user-defined>
    <meta:user-defined meta:name="OVERHEIDop.GmbID/DC.identifier">gmb-2019-254541</meta:user-defined>
    <meta:user-defined meta:name="OVERHEIDop.versieInformatie"/>
  </office:meta>
</office:document-meta>
</file>