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nabij Hogeweg 10, 6191 PK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Hogeweg 10, 6191 PK te Beek, het legaliseren van terreinverharding, van grondkerende constructies alsmede van opgehoogde en afgegraven gronden  (Ingediend 9 oktober 2019, zaaknummer 2019100087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4538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3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3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4877 326679</meta:user-defined>
    <meta:user-defined meta:name="DC.title">Omgevingsvergunning aangevraagd nabij Hogeweg 10, 6191 PK Beek</meta:user-defined>
    <meta:user-defined meta:name="OVERHEID.PostcodeHuisnummer/OVERHEIDop.postcodeHuisnummer">6191PK 10</meta:user-defined>
    <meta:user-defined meta:name="OVERHEIDop.straatnaam">Hogeweg</meta:user-defined>
    <meta:user-defined meta:name="OVERHEIDop.woonplaats">Beek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4538</meta:user-defined>
    <meta:user-defined meta:name="OVERHEIDop.GmbID/DC.identifier">gmb-2019-254538</meta:user-defined>
    <meta:user-defined meta:name="OVERHEIDop.versieInformatie"/>
  </office:meta>
</office:document-meta>
</file>