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veldweg 30 te Horst, aangevraagde omgevingsvergunning 1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2 dakkapel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53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1 384228</meta:user-defined>
    <meta:user-defined meta:name="DC.title">Kraneveldweg 30 te Horst, aangevraagde omgevingsvergunning 15 oktober 2019</meta:user-defined>
    <meta:user-defined meta:name="OVERHEID.PostcodeHuisnummer/OVERHEIDop.postcodeHuisnummer">5961GT 30</meta:user-defined>
    <meta:user-defined meta:name="OVERHEIDop.straatnaam">Kraneveldweg</meta:user-defined>
    <meta:user-defined meta:name="OVERHEIDop.woonplaats">Hors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31</meta:user-defined>
    <meta:user-defined meta:name="OVERHEIDop.GmbID/DC.identifier">gmb-2019-254531</meta:user-defined>
    <meta:user-defined meta:name="OVERHEIDop.versieInformatie"/>
  </office:meta>
</office:document-meta>
</file>