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slamitisch Cultuurcentrum/Moskee, Schubertstraat 41 (zaaknummer 7636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bertstraat 41</text:span> – voor het bouwen van een Islamitisch Cultuurcentrum/Moskee, verzonden op 3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Islamitisch Cultuurcentrum/Moskee, Schubertstraat 41 (zaaknummer 76362-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53</meta:user-defined>
    <meta:user-defined meta:name="OVERHEIDop.GmbID/DC.identifier">gmb-2019-25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C 41</meta:user-defined>
    <meta:user-defined meta:name="OVERHEIDop.woonplaats">Zwolle</meta:user-defined>
    <meta:user-defined meta:name="OVERHEIDop.straatnaam">Schub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68 504461</meta:user-defined>
    <meta:user-defined meta:name="OVERHEIDop.versieInformatie"/>
  </office:meta>
</office:document-meta>
</file>