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Johan Frisostraat 27a, 6176 BV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 Frisostraat 27a, 6176 BV te Spaubeek, het verbouwen/uitbreiden van het woonhuis (Ingediend 14 oktober 2019, zaaknummer 2019100152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452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2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2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925 328356</meta:user-defined>
    <meta:user-defined meta:name="DC.title">Omgevingsvergunning aangevraagd Johan Frisostraat 27a, 6176 BV Spaubeek</meta:user-defined>
    <meta:user-defined meta:name="OVERHEID.PostcodeHuisnummer/OVERHEIDop.postcodeHuisnummer">6176BV 27a</meta:user-defined>
    <meta:user-defined meta:name="OVERHEIDop.straatnaam">Johan Frisostraat</meta:user-defined>
    <meta:user-defined meta:name="OVERHEIDop.woonplaats">Spaubeek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4529</meta:user-defined>
    <meta:user-defined meta:name="OVERHEIDop.GmbID/DC.identifier">gmb-2019-254529</meta:user-defined>
    <meta:user-defined meta:name="OVERHEIDop.versieInformatie"/>
  </office:meta>
</office:document-meta>
</file>