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, MARKTVELDPASSAGE (INGANG BIJ BRUNA/A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Marktveldpasssage (ingang bij Bruna/AH), het verkopen van kerstbomen t.b.v. Scoutinggroep Prins Willem van Oranje op zaterdag 7 december 2019 van 9.00 tot 17.00 uur, AP20190267, ingekomen op 11 oktober 2019.</text:p>
            <text:p text:style-name="tussenkopcur">De vergunning is verzonden op 15 okto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452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2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2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Cultuur en recreatie | Organisatie en beleid</meta:user-defined>
    <meta:user-defined meta:name="OVERHEIDop.referentienummer">AP20190267</meta:user-defined>
    <meta:user-defined meta:name="DCTERMS.abstract">STANDPLAATSVERGUNNING</meta:user-defined>
    <dc:language>nl</dc:language>
    <meta:user-defined meta:name="OVERHEID.EPSG28992/DC.spatial">148979 407708</meta:user-defined>
    <meta:user-defined meta:name="DC.title">STANDPLAATSVERGUNNING, MARKTVELDPASSAGE (INGANG BIJ BRUNA/AH)</meta:user-defined>
    <meta:user-defined meta:name="OVERHEID.PostcodeHuisnummer/OVERHEIDop.postcodeHuisnummer">5261</meta:user-defined>
    <meta:user-defined meta:name="OVERHEIDop.straatnaam">Marktveldpassage</meta:user-defined>
    <meta:user-defined meta:name="OVERHEIDop.woonplaats">Vugh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527</meta:user-defined>
    <meta:user-defined meta:name="OVERHEIDop.GmbID/DC.identifier">gmb-2019-254527</meta:user-defined>
    <meta:user-defined meta:name="OVERHEIDop.versieInformatie"/>
  </office:meta>
</office:document-meta>
</file>