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- Veenderveld 53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burgemeester en wethouders van de gemeente Kaag en Braassem bekend dat zij op 3 oktober 2019 een aanvraag voor een omgevingsvergunning beperkte milieutoets heeft ontvangen voor de locatie Veenderveld 53 te Roelofarendsveen. Dit betreft een afvalbrengstation en gemeentewerf. </text:p>
            <text:p text:style-name="common-al">De aanvraag heeft betrekking op het gescheiden opslaan van matrassen en geëxpandeerd polystyreen op het afvalbrengstation. 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info@odwh.nl. Vermeld hierbij het zaaknummer: 20191935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452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193543</meta:user-defined>
    <meta:user-defined meta:name="DCTERMS.abstract">het betreft het gescheiden opslaan van matrassen en geëxpandeerd polystyreen op het afvalbrengstation</meta:user-defined>
    <dc:language>nl</dc:language>
    <meta:user-defined meta:name="OVERHEID.EPSG28992/DC.spatial">102022 467575</meta:user-defined>
    <meta:user-defined meta:name="DC.title">Aanvraag Wet algemene bepalingen omgevingsrecht - Veenderveld 53 te Roelofarendsveen</meta:user-defined>
    <meta:user-defined meta:name="OVERHEID.PostcodeHuisnummer/OVERHEIDop.postcodeHuisnummer">2371TT 53</meta:user-defined>
    <meta:user-defined meta:name="OVERHEIDop.straatnaam">Veenderveld</meta:user-defined>
    <meta:user-defined meta:name="OVERHEIDop.woonplaats">Roelofarends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526</meta:user-defined>
    <meta:user-defined meta:name="OVERHEIDop.GmbID/DC.identifier">gmb-2019-254526</meta:user-defined>
    <meta:user-defined meta:name="OVERHEIDop.versieInformatie"/>
  </office:meta>
</office:document-meta>
</file>