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neresweg 1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19 een besluit genomen op de aanvraag met zaaknummer O-2018-0606 voor een omgevingsvergunning voor het kappen van 8 eiken, 2 beuken en 1 hazelnoot en het aanplanten van een bosje op locatie Drieneresweg 12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av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45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rieneresweg 12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452</meta:user-defined>
    <meta:user-defined meta:name="OVERHEIDop.GmbID/DC.identifier">gmb-2019-25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PD 12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487.2 475503.2</meta:user-defined>
    <meta:user-defined meta:name="OVERHEIDop.versieInformatie"/>
  </office:meta>
</office:document-meta>
</file>