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8 te Nijmegen: aanvraag bouwobjectenvergunning periode 27-09-2019 tot 31-10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9</text:p>
            <text:p text:style-name="common-al">
            <text:span text:style-name="nadrukvet">Omschrijving: </text:span>aanvraag bouwobjectenvergunning periode 27-09-2019 tot 31-10-2019 (Elzenstraat 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08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9-2019</text:p>
            <text:p text:style-name="common-al">
            <text:span text:style-name="nadrukvet">Definitieve beschikking verzonden: </text:span>17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19 tot en met 28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472333A-A8F0-4825-AD40-30284E0F5DE5" xlink:type="simple">http://www.nijmegen.nl/vergunningpagina/?guid=2472333A-A8F0-4825-AD40-30284E0F5D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51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84.66 427215.92</meta:user-defined>
    <meta:user-defined meta:name="DC.title">Elzenstraat 8 te Nijmegen: aanvraag bouwobjectenvergunning periode 27-09-2019 tot 31-10-2019 - apv vergunning – Bijzondere wetten  - Vergunning verleend</meta:user-defined>
    <meta:user-defined meta:name="OVERHEID.PostcodeHuisnummer/OVERHEIDop.postcodeHuisnummer">6523EV 8</meta:user-defined>
    <meta:user-defined meta:name="OVERHEIDop.straatnaam">Elzenstraat</meta:user-defined>
    <meta:user-defined meta:name="OVERHEIDop.woonplaats">Nijmeg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14</meta:user-defined>
    <meta:user-defined meta:name="OVERHEIDop.GmbID/DC.identifier">gmb-2019-254514</meta:user-defined>
    <meta:user-defined meta:name="OVERHEIDop.versieInformatie"/>
  </office:meta>
</office:document-meta>
</file>