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584 te Nijmegen: verwijderen van asbest  T-1149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0-2019</text:p>
            <text:p text:style-name="common-al">
            <text:span text:style-name="nadrukvet">Omschrijving: </text:span>verwijderen van asbest  T-1149100 (Malderburchtstraat 58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8538.01</text:p>
            <text:p text:style-name="common-al">
            <text:span text:style-name="nadrukvet">Product: </text:span>meldingen</text:p>
            <text:p text:style-name="common-al">
            <text:span text:style-name="nadrukvet">Ontvangst: </text:span>16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1795BC1-8A68-462B-B5F0-4EDAE8E9EF5F" xlink:type="simple">http://www.nijmegen.nl/vergunningpagina/?guid=11795BC1-8A68-462B-B5F0-4EDAE8E9EF5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4512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12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12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226.21 423499.4</meta:user-defined>
    <meta:user-defined meta:name="DC.title">Malderburchtstraat 584 te Nijmegen: verwijderen van asbest  T-1149100 - meldingen - Melding ontvangen</meta:user-defined>
    <meta:user-defined meta:name="OVERHEID.PostcodeHuisnummer/OVERHEIDop.postcodeHuisnummer">6535NW 562</meta:user-defined>
    <meta:user-defined meta:name="OVERHEIDop.straatnaam">Malderburchtstraat</meta:user-defined>
    <meta:user-defined meta:name="OVERHEIDop.woonplaats">Nijmege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512</meta:user-defined>
    <meta:user-defined meta:name="OVERHEIDop.GmbID/DC.identifier">gmb-2019-254512</meta:user-defined>
    <meta:user-defined meta:name="OVERHEIDop.versieInformatie"/>
  </office:meta>
</office:document-meta>
</file>