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merbroeck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19</text:p>
            <text:p text:style-name="common-al">
            <text:span text:style-name="nadrukvet">Omschrijving: </text:span>verwijderen van asbest (Van Diemerbroeck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52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A9DBC37-92C1-4557-B5DA-8A9145C4EA35" xlink:type="simple">http://www.nijmegen.nl/vergunningpagina/?guid=EA9DBC37-92C1-4557-B5DA-8A9145C4EA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51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1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1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1.76 428188.38</meta:user-defined>
    <meta:user-defined meta:name="DC.title">Van Diemerbroeckstraat 7 te Nijmegen: verwijderen van asbest - meldingen - Melding ontvangen</meta:user-defined>
    <meta:user-defined meta:name="OVERHEID.PostcodeHuisnummer/OVERHEIDop.postcodeHuisnummer">6512BA 101</meta:user-defined>
    <meta:user-defined meta:name="OVERHEIDop.straatnaam">Van Diemerbroeckstraat</meta:user-defined>
    <meta:user-defined meta:name="OVERHEIDop.woonplaats">Nijmeg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11</meta:user-defined>
    <meta:user-defined meta:name="OVERHEIDop.GmbID/DC.identifier">gmb-2019-254511</meta:user-defined>
    <meta:user-defined meta:name="OVERHEIDop.versieInformatie"/>
  </office:meta>
</office:document-meta>
</file>