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74 te Nijmegen: asbesthoudende platen in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19</text:p>
            <text:p text:style-name="common-al">
            <text:span text:style-name="nadrukvet">Omschrijving: </text:span>asbesthoudende platen in berging (Zwanenveld 237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51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41BBFD-13F5-4F81-AA5B-6E443BA21267" xlink:type="simple">http://www.nijmegen.nl/vergunningpagina/?guid=BC41BBFD-13F5-4F81-AA5B-6E443BA212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51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1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1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14.72 425797.37</meta:user-defined>
    <meta:user-defined meta:name="DC.title">Zwanenveld 2374 te Nijmegen: asbesthoudende platen in berging - meldingen - Melding ontvangen</meta:user-defined>
    <meta:user-defined meta:name="OVERHEID.PostcodeHuisnummer/OVERHEIDop.postcodeHuisnummer">6538NV 2319</meta:user-defined>
    <meta:user-defined meta:name="OVERHEIDop.straatnaam">Zwanenveld|23</meta:user-defined>
    <meta:user-defined meta:name="OVERHEIDop.woonplaats">Nijmeg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10</meta:user-defined>
    <meta:user-defined meta:name="OVERHEIDop.GmbID/DC.identifier">gmb-2019-254510</meta:user-defined>
    <meta:user-defined meta:name="OVERHEIDop.versieInformatie"/>
  </office:meta>
</office:document-meta>
</file>