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realiseren van een in- / uitrit - Sperwerhorst 10 te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Voor: het realiseren van een in- / uitrit (zaaknr.: Z/18/222195)</text:p>
            <text:p text:style-name="common-al">Locatie: Sperwerhorst 10, 5431 KW Cuijk </text:p>
            <text:p text:style-name="common-al">Datum verzending: 29 januari 2019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5451</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1</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1</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Reguliere Omgevingsvergunning verleend voor het realiseren van een in- / uitrit - Sperwerhorst 10 te Cu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451</meta:user-defined>
    <meta:user-defined meta:name="OVERHEIDop.GmbID/DC.identifier">gmb-2019-25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KW</meta:user-defined>
    <meta:user-defined meta:name="OVERHEIDop.woonplaats">Cuijk</meta:user-defined>
    <meta:user-defined meta:name="OVERHEIDop.straatnaam">Sperwerhorst</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9760 413865</meta:user-defined>
    <meta:user-defined meta:name="OVERHEIDop.versieInformatie"/>
  </office:meta>
</office:document-meta>
</file>