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ermanent bewonen van een recreatiewoning op de locatie Park De Luwe Stek 75, 1738 JV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ermanent bewonen van een recreatiewoning</text:p>
            <text:p text:style-name="common-al">
            <text:span text:style-name="nadrukvet">Locatie:</text:span> Park De Luwe Stek 75, 1738 JV in Waarland</text:p>
            <text:p text:style-name="common-al">
            <text:span text:style-name="nadrukvet">Zaaknummer: </text:span>O-19-0379</text:p>
            <text:p text:style-name="last-al">
            <text:span text:style-name="nadrukvet">Ontvangstdatum:</text:span> 15 okto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54502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502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502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185.47 526293.33</meta:user-defined>
    <meta:user-defined meta:name="DC.title">Aanvraag omgevingsvergunning voor het permanent bewonen van een recreatiewoning op de locatie Park De Luwe Stek 75, 1738 JV in Waarland</meta:user-defined>
    <meta:user-defined meta:name="OVERHEID.PostcodeHuisnummer/OVERHEIDop.postcodeHuisnummer">1738JV 75</meta:user-defined>
    <meta:user-defined meta:name="OVERHEIDop.straatnaam">Park de Luwe Stek</meta:user-defined>
    <meta:user-defined meta:name="OVERHEIDop.woonplaats">Waarland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4502</meta:user-defined>
    <meta:user-defined meta:name="OVERHEIDop.GmbID/DC.identifier">gmb-2019-254502</meta:user-defined>
    <meta:user-defined meta:name="OVERHEIDop.versieInformatie"/>
  </office:meta>
</office:document-meta>
</file>