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anderijweg 82, 7312 LL Apeldoorn Zanderijweg 82 (achterzijde uitgang) Schelfhouthof in Apeldo, het plaatsen van een in-uit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7-10-2019 </text:p>
            <text:p text:style-name="common-al">Wabonummer: D19/02229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54497</text:span><text:line-break/><text:date style:data-style-name="dag" text:fixed="true" text:date-value="2019-10-21"/><text:line-break/><text:date style:data-style-name="jaar" text:fixed="true" text:date-value="2019-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497</text:span><text:date style:data-style-name="nicedate" text:fixed="true" text:date-value="2019-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497</text:span><text:date style:data-style-name="nicedate" text:fixed="true" text:date-value="2019-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2292</meta:user-defined>
    <dc:language>nl</dc:language>
    <meta:user-defined meta:name="OVERHEID.EPSG28992/DC.spatial">192969 468434</meta:user-defined>
    <meta:user-defined meta:name="DC.title">Verleende omgevingsvergunning Zanderijweg 82, 7312 LL Apeldoorn Zanderijweg 82 (achterzijde uitgang) Schelfhouthof in Apeldo, het plaatsen van een in-uitrit</meta:user-defined>
    <meta:user-defined meta:name="OVERHEID.PostcodeHuisnummer/OVERHEIDop.postcodeHuisnummer">7312LL 82</meta:user-defined>
    <meta:user-defined meta:name="OVERHEIDop.straatnaam">Zanderijweg</meta:user-defined>
    <meta:user-defined meta:name="OVERHEIDop.woonplaats">Apeldoorn</meta:user-defined>
    <meta:user-defined meta:name="DCTERMS.W3CDTF/DCTERMS.available">2019-10-21</meta:user-defined>
    <meta:user-defined meta:name="DCTERMS.W3CDTF/OVERHEIDop.jaargang">2019</meta:user-defined>
    <meta:user-defined meta:name="OVERHEIDop.publicationIssue">254497</meta:user-defined>
    <meta:user-defined meta:name="OVERHEIDop.GmbID/DC.identifier">gmb-2019-254497</meta:user-defined>
    <meta:user-defined meta:name="OVERHEIDop.versieInformatie"/>
  </office:meta>
</office:document-meta>
</file>