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maatwerkvoorschriften Activiteitenbesluit – Veenderveld 53 te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Kaag en Braassem bekend dat zij op 3 oktober 2019 een aanvraag voor het stellen van maatwerkvoorschriften op grond van de Activiteitenbesluit heeft ontvangen voor de locatie Veenderveld 53 te Roelofarendsveen. Dit is een afvalbrengstation en gemeentewerf.</text:p>
            <text:p text:style-name="common-al">De verzoek om maatwerkvoorschriften heeft betrekking op het nascheiden van de afvalstroom dakafval bij een afvalsorteerbedrijf. Daarnaast wordt verzocht om maatwerk in verband met een combinatie van afvalwaterlozingen aangezien de scheiding van de betreffende afvalwaterstromen niet doelmatig is.  </text:p>
            <text:p text:style-name="common-al">Op grond van het bepaalde in artikel 3.115, zesde lid (nascheiden) van de Activiteitenregeling en artikel 2.2a (combinatielozing) van het Activiteitenbesluit kunnen maatwerkvoorschriften worden gesteld.</text:p>
            <text:p text:style-name="common-al">
            <text:span text:style-name="nadrukvet">Inlichtingen</text:span>
          </text:p>
            <text:p text:style-name="last-al">Wilt u meer informatie? Neem dan contact op met de Omgevingsdienst West-Holland via 071-4083100 of info@odwh.nl. Vermeld hierbij het zaaknummer: 20191934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448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8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8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op.referentienummer">2019193421</meta:user-defined>
    <meta:user-defined meta:name="DCTERMS.abstract">het nascheiden van deafvalstroom dakafval bij een afvalsorteerbedrijf </meta:user-defined>
    <dc:language>nl</dc:language>
    <meta:user-defined meta:name="OVERHEID.EPSG28992/DC.spatial">102022 467575</meta:user-defined>
    <meta:user-defined meta:name="DC.title">Verzoek tot maatwerkvoorschriften Activiteitenbesluit – Veenderveld 53 te Roelofarendsveen</meta:user-defined>
    <meta:user-defined meta:name="OVERHEID.PostcodeHuisnummer/OVERHEIDop.postcodeHuisnummer">2371TT 53</meta:user-defined>
    <meta:user-defined meta:name="OVERHEIDop.straatnaam">Veenderveld</meta:user-defined>
    <meta:user-defined meta:name="OVERHEIDop.woonplaats">Roelofarendsveen</meta:user-defined>
    <meta:user-defined meta:name="DCTERMS.W3CDTF/DCTERMS.available">2019-10-23</meta:user-defined>
    <meta:user-defined meta:name="DCTERMS.W3CDTF/OVERHEIDop.jaargang">2019</meta:user-defined>
    <meta:user-defined meta:name="OVERHEIDop.publicationIssue">254489</meta:user-defined>
    <meta:user-defined meta:name="OVERHEIDop.GmbID/DC.identifier">gmb-2019-254489</meta:user-defined>
    <meta:user-defined meta:name="OVERHEIDop.versieInformatie"/>
  </office:meta>
</office:document-meta>
</file>