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voor het houden van een incidentele festiviteit op grond van de 12 dagenregeling horeca, week 6, 6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De heer M. Ots, voor het houden van een incidentele festiviteit in cafetaria &amp; eetcafé de Krab aan de Noordweg 3 in Krabbendijke, op 15 februari 2019 van 20.00 uur tot 02.00 uur. </text:p>
            <text:p text:style-name="common-al">• Mevrouw M. Verschuure, voor het houden van een incidentele festiviteit in café de Sportvisser aan de Van Randwijckstraat 6 in Yerseke, op 16 maart 2019 van 21.00 uur tot 03.00 uur.</text:p>
            <text:p text:style-name="common-al"/>
            <text:p text:style-name="common-al">Tegen een melding van een incidentele festiviteit is geen bezwaar en/of beroep mogelijk. Een incidentele festiviteit kan alleen geweigerd worden als er meer dan zes per jaar worden aangevraagd, aangezien het een melding betreft en geen vergunning. U kunt dit document raadplegen op de website van de gemeente Reimerswaal: www.reimerswaal.nl/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6 februari 2019 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544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toestemming voor het houden van een incidentele festiviteit op grond van de 12 dagenregeling horeca, week 6, 6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448</meta:user-defined>
    <meta:user-defined meta:name="OVERHEIDop.GmbID/DC.identifier">gmb-2019-254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3AA 3</meta:user-defined>
    <meta:user-defined meta:name="OVERHEIDop.woonplaats">Krabbendijke</meta:user-defined>
    <meta:user-defined meta:name="OVERHEIDop.straatnaam">Noordweg</meta:user-defined>
    <meta:user-defined meta:name="OVERHEID.PostcodeHuisnummer/OVERHEIDop.postcodeHuisnummer">4401KM 4</meta:user-defined>
    <meta:user-defined meta:name="OVERHEIDop.woonplaats">Yerseke</meta:user-defined>
    <meta:user-defined meta:name="OVERHEIDop.straatnaam">Van Randwijckstraat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6337 383203</meta:user-defined>
    <meta:user-defined meta:name="OVERHEID.EPSG28992/DC.spatial">62284 390605</meta:user-defined>
    <meta:user-defined meta:name="OVERHEIDop.versieInformatie"/>
  </office:meta>
</office:document-meta>
</file>