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er spandoeken van LijstvanderDoes van 11 tot 25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64</meta:user-defined>
    <meta:user-defined meta:name="DCTERMS.abstract">het ophangen van vier spandoeken van LijstvanderDoes van 11 tot 25 april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0</meta:user-defined>
    <meta:user-defined meta:name="OVERHEIDop.GmbID/DC.identifier">gmb-2019-254470</meta:user-defined>
    <meta:user-defined meta:name="OVERHEIDop.versieInformatie"/>
  </office:meta>
</office:document-meta>
</file>