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verwijderen van asbesthoudende golfplaten inclusief toebehoren op het dak van een schuur, Horsterdijk 2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8 december 2018 een sloopmelding ingediend voor:</text:p>
            <text:p text:style-name="common-al">Status: melding</text:p>
            <text:p text:style-name="common-al">Locatie: Horsterdijk 2 Eerbeek </text:p>
            <text:p text:style-name="common-al">Voor: verwijderen van asbesthoudende golfplaten inclusief toebehoren op het dak van een schuur</text:p>
            <text:p text:style-name="common-al">Zaakdossier: DOS-2018-11390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6 februar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544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verwijderen van asbesthoudende golfplaten inclusief toebehoren op het dak van een schuur, Horsterdijk 2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446</meta:user-defined>
    <meta:user-defined meta:name="OVERHEIDop.GmbID/DC.identifier">gmb-2019-25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KP 2</meta:user-defined>
    <meta:user-defined meta:name="OVERHEIDop.woonplaats">Eerbeek</meta:user-defined>
    <meta:user-defined meta:name="OVERHEIDop.straatnaam">Horsterdijk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956 458548</meta:user-defined>
    <meta:user-defined meta:name="OVERHEIDop.versieInformatie"/>
  </office:meta>
</office:document-meta>
</file>