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nkem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een reunie op 2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5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559</meta:user-defined>
    <meta:user-defined meta:name="DCTERMS.abstract">het schenken van zwak-alcoholische dranken tijdens een reunie op 2 november 2019</meta:user-defined>
    <dc:language>nl</dc:language>
    <meta:user-defined meta:name="OVERHEID.EPSG28992/DC.spatial">121379.63 455275.023</meta:user-defined>
    <meta:user-defined meta:name="DC.title">Besluit/beoordeling</meta:user-defined>
    <meta:user-defined meta:name="OVERHEID.PostcodeHuisnummer/OVERHEIDop.postcodeHuisnummer">3446</meta:user-defined>
    <meta:user-defined meta:name="OVERHEIDop.woonplaats">Woer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54</meta:user-defined>
    <meta:user-defined meta:name="OVERHEIDop.GmbID/DC.identifier">gmb-2019-254454</meta:user-defined>
    <meta:user-defined meta:name="OVERHEIDop.versieInformatie"/>
  </office:meta>
</office:document-meta>
</file>