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cht van Woerden op 2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4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943</meta:user-defined>
    <meta:user-defined meta:name="DCTERMS.abstract">het organiseren van de Nacht van Woerden op 22 okto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46</meta:user-defined>
    <meta:user-defined meta:name="OVERHEIDop.GmbID/DC.identifier">gmb-2019-254446</meta:user-defined>
    <meta:user-defined meta:name="OVERHEIDop.versieInformatie"/>
  </office:meta>
</office:document-meta>
</file>