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1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rand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1925</meta:user-defined>
    <meta:user-defined meta:name="DCTERMS.abstract">het wijzigen van een brandscheiding</meta:user-defined>
    <dc:language>nl</dc:language>
    <meta:user-defined meta:name="OVERHEID.EPSG28992/DC.spatial">121166.99 454809.64</meta:user-defined>
    <meta:user-defined meta:name="OVERHEID.EPSG28992/DC.spatial">121186.741452881 454817.153101219</meta:user-defined>
    <meta:user-defined meta:name="DC.title">Besluit/beoordeling</meta:user-defined>
    <meta:user-defined meta:name="OVERHEID.PostcodeHuisnummer/OVERHEIDop.postcodeHuisnummer">3447GN 11</meta:user-defined>
    <meta:user-defined meta:name="OVERHEID.PostcodeHuisnummer/OVERHEIDop.postcodeHuisnummer">3447</meta:user-defined>
    <meta:user-defined meta:name="OVERHEIDop.straatnaam">Polanerbaan</meta:user-defined>
    <meta:user-defined meta:name="OVERHEIDop.straatnaam">Sluipwijkerpad</meta:user-defined>
    <meta:user-defined meta:name="OVERHEIDop.woonplaats">Woerden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43</meta:user-defined>
    <meta:user-defined meta:name="OVERHEIDop.GmbID/DC.identifier">gmb-2019-254443</meta:user-defined>
    <meta:user-defined meta:name="OVERHEIDop.versieInformatie"/>
  </office:meta>
</office:document-meta>
</file>