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6, 6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/>
            <text:p text:style-name="common-al">• De heer Van der Gun, voor het verbranden van snoeihout op het perceel Hansweertsestraatweg 61 in Kruiningen, kadastraal bekend gemeente Reimerswaal, sectie O, nummer 82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it besluit kunt u uitsluitend inzien na een afspraak met mevrouw Wennekes van de afdeling Bouwen, Milieu en Handhaving. Zij is bereikbaar via ons centrale telefoonnummer 14 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6 februar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44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heffing voor het verbranden van snoeihout, week 6, 6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444</meta:user-defined>
    <meta:user-defined meta:name="OVERHEIDop.GmbID/DC.identifier">gmb-2019-254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ND 61</meta:user-defined>
    <meta:user-defined meta:name="OVERHEIDop.woonplaats">Kruiningen</meta:user-defined>
    <meta:user-defined meta:name="OVERHEIDop.straatnaam">Hansweertsestraat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59872 385067</meta:user-defined>
    <meta:user-defined meta:name="OVERHEIDop.versieInformatie"/>
  </office:meta>
</office:document-meta>
</file>