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itenplaats Hollandbaan 1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35-jarig bestaan van Scamps motorsport Vereniging op 12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3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3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3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331</meta:user-defined>
    <meta:user-defined meta:name="DCTERMS.abstract">het organiseren van het 35-jarig bestaan van Scamps motorsport Vereniging op 12 oktober 2019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39</meta:user-defined>
    <meta:user-defined meta:name="OVERHEIDop.GmbID/DC.identifier">gmb-2019-254439</meta:user-defined>
    <meta:user-defined meta:name="OVERHEIDop.versieInformatie"/>
  </office:meta>
</office:document-meta>
</file>