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56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olanerbaan en diverse wegen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Hap en Stap prestatieloop voor de Daan Theeuwestuin op 12 okto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9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0-10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54438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438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438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1922560</meta:user-defined>
    <meta:user-defined meta:name="DCTERMS.abstract">het organiseren van de Hap en Stap prestatieloop voor de Daan Theeuwestuin op 12 oktober 2019</meta:user-defined>
    <dc:language>nl</dc:language>
    <meta:user-defined meta:name="OVERHEID.EPSG28992/DC.spatial">121282.612753782 454760.748191856</meta:user-defined>
    <meta:user-defined meta:name="DC.title">Besluit/beoordeling</meta:user-defined>
    <meta:user-defined meta:name="OVERHEID.PostcodeHuisnummer/OVERHEIDop.postcodeHuisnummer">3447</meta:user-defined>
    <meta:user-defined meta:name="OVERHEIDop.straatnaam">Sluipwijkerpad</meta:user-defined>
    <meta:user-defined meta:name="OVERHEIDop.woonplaats">Woerden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4438</meta:user-defined>
    <meta:user-defined meta:name="OVERHEIDop.GmbID/DC.identifier">gmb-2019-254438</meta:user-defined>
    <meta:user-defined meta:name="OVERHEIDop.versieInformatie"/>
  </office:meta>
</office:document-meta>
</file>