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 januari 2019 de heer C. Wester aangewezen als toezichthouder  als bedoeld in artikel 5:11 van de Algemene wet bestuursrecht voor het houden van toezicht op de naleving van het bepaalde bij of krachtens  de Afvalstoffenverordening 2018 van de gemeente Beesel, de Algemene Plaatselijke Verordening van de gemeente Beesel, de Erfgoedverordening 2017 van de gemeente Beesel, de Leegstandwet, de Wet algemene bepalingen omgevingsrecht, de Wet bodembescherming, de Wet geluidhinder, de Wet inzake de luchtverontreiniging,  de Wet milieubeheer, de Wet ruimtelijke ordening en de Woningwet.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8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kendmaking aanwijzing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443</meta:user-defined>
    <meta:user-defined meta:name="OVERHEIDop.GmbID/DC.identifier">gmb-2019-25443</meta:user-defined>
    <meta:user-defined meta:name="OVERHEID.TaxonomieBeleidsagenda/OVERHEID.category">Recht | Organisatie en beleid</meta:user-defined>
    <meta:user-defined meta:name="OVERHEID.Gemeente/DC.spatial">Beesel</meta:user-defined>
    <meta:user-defined meta:name="DC.source">artikel 5:11 van de Algemene wet bestuursrecht;1.0:c:BWBR0005537&amp;artikel=5%3A11&amp;g=2019-01-01</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op.versieInformatie"/>
  </office:meta>
</office:document-meta>
</file>