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cidentele festiviteit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17</meta:user-defined>
    <meta:user-defined meta:name="DCTERMS.abstract">het organiseren van een incidentele festiviteit op 12 oktober 2019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Besluit/beoordel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8</meta:user-defined>
    <meta:user-defined meta:name="OVERHEIDop.GmbID/DC.identifier">gmb-2019-254428</meta:user-defined>
    <meta:user-defined meta:name="OVERHEIDop.versieInformatie"/>
  </office:meta>
</office:document-meta>
</file>